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9pt" style:font-size-asian="9pt" style:font-size-complex="9pt"/>
    </style:style>
    <style:style style:name="P2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9pt" style:font-size-asian="9pt" style:font-size-complex="9pt"/>
    </style:style>
    <style:style style:name="P3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9pt" style:font-size-asian="9pt" style:font-size-complex="9pt"/>
    </style:style>
    <style:style style:name="P4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5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6" style:parent-style-name="Основнойшрифтабзаца" style:family="text">
      <style:text-properties style:font-name="Arial" style:font-name-asian="Arial" fo:color="#000000" fo:font-size="8pt" style:font-size-asian="8pt" style:font-size-complex="8pt"/>
    </style:style>
    <style:style style:name="T7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P8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9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T10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P11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12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TableColumn18" style:family="table-column">
      <style:table-column-properties style:column-width="2.9402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3.55in" style:use-optimal-column-width="false"/>
    </style:style>
    <style:style style:name="Table17" style:family="table">
      <style:table-properties style:width="6.693in" style:rel-width="100%" fo:margin-left="0.18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P38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P39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keep-with-next="always" fo:keep-together="always" style:text-autospace="none" fo:text-align="justify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keep-with-next="always" fo:keep-together="always" style:text-autospace="none" fo:text-align="justify">
        <style:tab-stops>
          <style:tab-stop style:type="left" style:position="0.6875in"/>
        </style:tab-stops>
      </style:paragraph-properties>
    </style:style>
    <style:style style:name="T47" style:parent-style-name="Основнойшрифтабзаца" style:family="text">
      <style:text-properties style:font-name="Arial" style:font-name-asian="Arial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keep-with-next="always" fo:keep-together="always" style:text-autospace="none" style:snap-to-layout-grid="false" fo:margin-bottom="0.0833in"/>
      <style:text-properties style:font-name="Arial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Утвержден</text:p>
      <text:p text:style-name="P2">решением Думы Великого Новгорода</text:p>
      <text:p text:style-name="P3">от 27.03.2014 № 199</text:p>
      <text:p text:style-name="P4">(в редакции <text:s/>решений Думы Великого Новгорода</text:p>
      <text:p text:style-name="P5"><text:span text:style-name="T6"><text:s/></text:span><text:span text:style-name="T7">от 27.10.2016 № 965, от 28.02.2019 № 112,</text:span></text:p>
      <text:p text:style-name="P8"><text:span text:style-name="T9">от 26.05.2022 № 696, от<text:s/></text:span><text:span text:style-name="T10">28.02.2023 № 823, от 28.11.2023 <text:s/>№ 36)</text:span></text:p>
      <text:p text:style-name="P11"/>
      <text:p text:style-name="P12"/>
      <text:p text:style-name="P13">Состав</text:p>
      <text:p text:style-name="P14">комиссии по соблюдению требований к служебному поведению муниципальных служащих аппарата Думы Великого Новгорода и урегулированию конфликта <text:s/>интересов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Матвеева Елена Николаевна</text:p>
          </table:table-cell>
          <table:table-cell table:style-name="TableCell24">
            <text:p text:style-name="P25">-</text:p>
          </table:table-cell>
          <table:table-cell table:style-name="TableCell26">
            <text:p text:style-name="P27">заместитель Председателя<text:s/>Думы Великого Новгорода, председатель комиссии</text:p>
          </table:table-cell>
        </table:table-row>
        <table:table-row table:style-name="TableRow28">
          <table:table-cell table:style-name="TableCell29">
            <text:p text:style-name="P30">Екимова Светлана Сергеевна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>начальник правового управления аппарата Думы Великого Новгорода, заместитель председателя комиссии</text:p>
          </table:table-cell>
        </table:table-row>
        <table:table-row table:style-name="TableRow35">
          <table:table-cell table:style-name="TableCell36">
            <text:p text:style-name="P37">Каменева Елена Владимировна</text:p>
            <text:p text:style-name="P38"/>
            <text:p text:style-name="P39"/>
          </table:table-cell>
          <table:table-cell table:style-name="TableCell40">
            <text:p text:style-name="P41">-</text:p>
          </table:table-cell>
          <table:table-cell table:style-name="TableCell42">
            <text:p text:style-name="P43">главный специалист правового управления <text:s/>аппарата Думы Великого Новгорода, секретарь комиссии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<text:s text:c="5"/></text:span><text:span text:style-name="T48">Члены комиссии: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Семёнов Денис Викторович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начальник управления информационного, финансового и материально-технического обеспечения аппарата Думы Великого Новгорода</text:p>
          </table:table-cell>
        </table:table-row>
        <table:table-row table:style-name="TableRow58">
          <table:table-cell table:style-name="TableCell59">
            <text:p text:style-name="P60">Ильин Михаил Егорович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начальник управления по организационной работе аппарата Думы Великого Новгорода</text:p>
          </table:table-cell>
        </table:table-row>
        <table:table-row table:style-name="TableRow65">
          <table:table-cell table:style-name="TableCell66">
            <text:p text:style-name="P67">по согласованию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представитель научной или образовательной организации среднего, высшего и дополнительного профессионального образования, деятельность которой связана с государственной и муниципальной службой</text:p>
          </table:table-cell>
        </table:table-row>
      </table:table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 Денис Викторович</meta:initial-creator>
    <dc:creator>Семенов Денис Викторович</dc:creator>
    <meta:creation-date>2023-12-04T09:59:00Z</meta:creation-date>
    <dc:date>2023-12-04T10:00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3" meta:row-count="8" meta:non-whitespace-character-count="1043"/>
  </office:meta>
</office:document-meta>
</file>